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1.6854in" text:min-label-width="0.118in" text:list-level-position-and-space-mode="label-alignment">
          <style:list-level-label-alignment text:label-followed-by="listtab" fo:margin-left="1.8034in" fo:text-indent="-0.118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P7" style:parent-style-name="Standard" style:family="paragraph">
      <style:paragraph-properties fo:text-align="center" fo:line-height="150%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T12" style:parent-style-name="Bekezdésalapbetűtípusa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Normál" style:family="paragraph">
      <style:paragraph-properties style:vertical-align="auto"/>
      <style:text-properties fo:hyphenate="true"/>
    </style:style>
    <style:style style:name="T3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39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6" style:parent-style-name="Listaszerűbekezdés" style:list-style-name="LFO1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7" style:parent-style-name="Listaszerűbekezdés" style:list-style-name="LFO1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8" style:parent-style-name="Listaszerűbekezdés" style:list-style-name="LFO1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9" style:parent-style-name="Listaszerűbekezdés" style:list-style-name="LFO1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0" style:parent-style-name="Listaszerűbekezdés" style:list-style-name="LFO1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1" style:parent-style-name="Listaszerűbekezdés" style:list-style-name="LFO1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2" style:parent-style-name="Listaszerűbekezdés" style:list-style-name="LFO1" style:family="paragraph">
      <style:paragraph-properties style:vertical-align="auto" fo:line-height="150%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T65" style:parent-style-name="Bekezdésalapbetűtípusa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T69" style:parent-style-name="Bekezdésalapbetűtípusa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T72" style:parent-style-name="Bekezdésalapbetűtípusa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Normál" style:family="paragraph">
      <style:paragraph-properties fo:text-align="justify" style:vertical-align="auto"/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8" style:parent-style-name="Normál" style:family="paragraph">
      <style:paragraph-properties fo:text-align="justify" style:vertical-align="auto"/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79" style:parent-style-name="Normál" style:list-style-name="LFO2" style:family="paragraph">
      <style:paragraph-properties fo:text-align="justify" style:vertical-align="auto">
        <style:tab-stops>
          <style:tab-stop style:type="left" style:position="-1.1111in"/>
        </style:tab-stops>
      </style:paragraph-properties>
    </style:style>
    <style:style style:name="T80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81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82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83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84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85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86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87" style:parent-style-name="Normál" style:list-style-name="LFO2" style:family="paragraph">
      <style:paragraph-properties fo:text-align="justify" style:vertical-align="auto">
        <style:tab-stops>
          <style:tab-stop style:type="left" style:position="-1.1111in"/>
        </style:tab-stops>
      </style:paragraph-properties>
    </style:style>
    <style:style style:name="T8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89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90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91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92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93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94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95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96" style:parent-style-name="Normál" style:family="paragraph">
      <style:paragraph-properties fo:text-align="justify" style:vertical-align="auto" fo:margin-left="0.5555in">
        <style:tab-stops/>
      </style:paragraph-properties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97" style:parent-style-name="Normál" style:family="paragraph">
      <style:paragraph-properties fo:text-align="justify" style:vertical-align="auto" fo:margin-left="0.5555in">
        <style:tab-stops/>
      </style:paragraph-properties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P10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4" style:parent-style-name="Standard" style:family="paragraph">
      <style:paragraph-properties fo:line-height="150%"/>
    </style:style>
    <style:style style:name="P105" style:parent-style-name="Standard" style:family="paragraph">
      <style:paragraph-properties fo:line-height="150%"/>
    </style:style>
    <style:style style:name="P106" style:parent-style-name="Standard" style:family="paragraph">
      <style:paragraph-properties fo:line-height="150%"/>
    </style:style>
    <style:style style:name="P107" style:parent-style-name="Standard" style:family="paragraph">
      <style:paragraph-properties fo:line-height="150%"/>
    </style:style>
    <style:style style:name="P108" style:parent-style-name="Normál" style:family="paragraph">
      <style:paragraph-properties fo:text-align="justify"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09" style:parent-style-name="Listaszerűbekezdés" style:list-style-name="LFO3" style:family="paragraph">
      <style:paragraph-properties fo:text-align="justify"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0" style:parent-style-name="Listaszerűbekezdés" style:list-style-name="LFO3" style:family="paragraph">
      <style:paragraph-properties fo:text-align="justify"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1" style:parent-style-name="Listaszerűbekezdés" style:list-style-name="LFO3" style:family="paragraph">
      <style:paragraph-properties fo:text-align="justify" style:vertical-align="auto" fo:line-height="10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12" style:parent-style-name="Standard" style:family="paragraph">
      <style:paragraph-properties fo:line-height="150%"/>
    </style:style>
    <style:style style:name="P113" style:parent-style-name="Standard" style:family="paragraph">
      <style:paragraph-properties fo:line-height="150%"/>
    </style:style>
    <style:style style:name="P114" style:parent-style-name="Standard" style:family="paragraph">
      <style:paragraph-properties fo:line-height="150%"/>
    </style:style>
    <style:style style:name="P115" style:parent-style-name="Standard" style:family="paragraph">
      <style:paragraph-properties fo:line-height="150%"/>
    </style:style>
    <style:style style:name="P116" style:parent-style-name="Standard" style:family="paragraph">
      <style:paragraph-properties fo:line-height="150%"/>
    </style:style>
    <style:style style:name="P117" style:parent-style-name="Standard" style:family="paragraph">
      <style:paragraph-properties fo:line-height="150%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P120" style:parent-style-name="Standard" style:family="paragraph">
      <style:paragraph-properties fo:line-height="150%"/>
    </style:style>
    <style:style style:name="P121" style:parent-style-name="Standard" style:family="paragraph">
      <style:paragraph-properties fo:line-height="150%"/>
    </style:style>
    <style:style style:name="P122" style:parent-style-name="Standard" style:family="paragraph">
      <style:paragraph-properties fo:line-height="150%"/>
    </style:style>
    <style:style style:name="P123" style:parent-style-name="Standard" style:family="paragraph">
      <style:paragraph-properties fo:line-height="150%"/>
    </style:style>
    <style:style style:name="P124" style:parent-style-name="Normál" style:family="paragraph">
      <style:paragraph-properties fo:keep-with-next="always" fo:text-align="center" style:vertical-align="auto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25" style:parent-style-name="Normál" style:family="paragraph">
      <style:paragraph-properties fo:text-align="center" style:vertical-align="auto"/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26" style:parent-style-name="Normál" style:family="paragraph">
      <style:paragraph-properties fo:text-align="justify" style:vertical-align="auto"/>
    </style:style>
    <style:style style:name="T127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2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29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30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31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32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33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34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35" style:parent-style-name="Normál" style:family="paragraph">
      <style:paragraph-properties fo:text-align="justify" style:vertical-align="auto"/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36" style:parent-style-name="Normál" style:family="paragraph">
      <style:paragraph-properties fo:text-align="center" style:vertical-align="auto"/>
      <style:text-properties style:font-name="Garamond" style:font-name-asian="Times New Roman" style:font-name-complex="Times New Roman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37" style:parent-style-name="Normál" style:family="paragraph">
      <style:paragraph-properties fo:text-align="center" style:vertical-align="auto"/>
      <style:text-properties style:font-name="Garamond" style:font-name-asian="Times New Roman" style:font-name-complex="Times New Roman" fo:font-weight="bold" style:font-weight-asian="bold" style:letter-kerning="false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38" style:parent-style-name="Normál" style:family="paragraph">
      <style:paragraph-properties fo:text-align="justify" style:vertical-align="auto"/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39" style:parent-style-name="Normál" style:family="paragraph">
      <style:paragraph-properties fo:text-align="justify" style:vertical-align="auto"/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40" style:parent-style-name="Normál" style:list-style-name="LFO4" style:family="paragraph">
      <style:paragraph-properties fo:text-align="justify" style:vertical-align="auto" fo:margin-left="0.5409in" fo:text-indent="0in">
        <style:tab-stops>
          <style:tab-stop style:type="left" style:position="0in"/>
          <style:tab-stop style:type="left" style:position="0.4486in"/>
        </style:tab-stops>
      </style:paragraph-properties>
    </style:style>
    <style:style style:name="T141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42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3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44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5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6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47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4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49" style:parent-style-name="Normál" style:family="paragraph">
      <style:paragraph-properties fo:text-align="justify" style:vertical-align="auto" fo:margin-left="0.4916in">
        <style:tab-stops/>
      </style:paragraph-properties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50" style:parent-style-name="Normál" style:list-style-name="LFO4" style:family="paragraph">
      <style:paragraph-properties fo:text-align="justify" style:vertical-align="auto">
        <style:tab-stops>
          <style:tab-stop style:type="left" style:position="-1.7361in"/>
        </style:tab-stops>
      </style:paragraph-properties>
    </style:style>
    <style:style style:name="T151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52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53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54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55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56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57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5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59" style:parent-style-name="Normál" style:list-style-name="LFO4" style:family="paragraph">
      <style:paragraph-properties fo:text-align="justify" style:vertical-align="auto">
        <style:tab-stops>
          <style:tab-stop style:type="left" style:position="-1.7361in"/>
        </style:tab-stops>
      </style:paragraph-properties>
    </style:style>
    <style:style style:name="T160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61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62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63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64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65" style:parent-style-name="Normál" style:list-style-name="LFO4" style:family="paragraph">
      <style:paragraph-properties fo:text-align="justify" style:vertical-align="auto">
        <style:tab-stops>
          <style:tab-stop style:type="left" style:position="-1.7361in"/>
        </style:tab-stops>
      </style:paragraph-properties>
    </style:style>
    <style:style style:name="T166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67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6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69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70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71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72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73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174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75" style:parent-style-name="Normál" style:family="paragraph">
      <style:paragraph-properties fo:text-align="justify" style:vertical-align="auto">
        <style:tab-stops>
          <style:tab-stop style:type="left" style:position="1.2916in"/>
        </style:tab-stops>
      </style:paragraph-properties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176" style:parent-style-name="Normál" style:list-style-name="LFO5" style:family="paragraph">
      <style:paragraph-properties fo:text-align="justify" style:vertical-align="auto" fo:margin-left="0.8076in">
        <style:tab-stops>
          <style:tab-stop style:type="left" style:position="0in"/>
          <style:tab-stop style:type="left" style:position="0.0784in"/>
          <style:tab-stop style:type="left" style:position="0.9958in"/>
        </style:tab-stops>
      </style:paragraph-properties>
    </style:style>
    <style:style style:name="T177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78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79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80" style:parent-style-name="Normál" style:list-style-name="LFO5" style:family="paragraph">
      <style:paragraph-properties fo:text-align="justify" style:vertical-align="auto" fo:margin-left="0.8076in">
        <style:tab-stops>
          <style:tab-stop style:type="left" style:position="0in"/>
          <style:tab-stop style:type="left" style:position="0.9958in"/>
        </style:tab-stops>
      </style:paragraph-properties>
    </style:style>
    <style:style style:name="T181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82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83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84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85" style:parent-style-name="Normál" style:list-style-name="LFO5" style:family="paragraph">
      <style:paragraph-properties fo:text-align="justify" style:vertical-align="auto" fo:margin-left="0.8076in">
        <style:tab-stops>
          <style:tab-stop style:type="left" style:position="0in"/>
          <style:tab-stop style:type="left" style:position="0.9958in"/>
        </style:tab-stops>
      </style:paragraph-properties>
    </style:style>
    <style:style style:name="T186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87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8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89" style:parent-style-name="Normál" style:list-style-name="LFO5" style:family="paragraph">
      <style:paragraph-properties fo:text-align="justify" style:vertical-align="auto" fo:margin-left="0.8076in">
        <style:tab-stops>
          <style:tab-stop style:type="left" style:position="0in"/>
          <style:tab-stop style:type="left" style:position="0.9958in"/>
        </style:tab-stops>
      </style:paragraph-properties>
    </style:style>
    <style:style style:name="T190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91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92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93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94" style:parent-style-name="Normál" style:list-style-name="LFO5" style:family="paragraph">
      <style:paragraph-properties fo:text-align="justify" style:vertical-align="auto" fo:margin-left="0.8076in">
        <style:tab-stops>
          <style:tab-stop style:type="left" style:position="0in"/>
          <style:tab-stop style:type="left" style:position="0.9958in"/>
        </style:tab-stops>
      </style:paragraph-properties>
    </style:style>
    <style:style style:name="T195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96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197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19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199" style:parent-style-name="Normál" style:list-style-name="LFO5" style:family="paragraph">
      <style:paragraph-properties fo:text-align="justify" style:vertical-align="auto" fo:margin-left="0.8076in">
        <style:tab-stops>
          <style:tab-stop style:type="left" style:position="0in"/>
          <style:tab-stop style:type="left" style:position="0.9958in"/>
        </style:tab-stops>
      </style:paragraph-properties>
    </style:style>
    <style:style style:name="T200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201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202" style:parent-style-name="Bekezdésalapbetűtípusa" style:family="text">
      <style:text-properties style:font-name="Garamond"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03" style:parent-style-name="Bekezdésalapbetűtípusa" style:family="text">
      <style:text-properties style:font-name="Garamond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04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205" style:parent-style-name="Bekezdésalapbetűtípusa" style:family="text">
      <style:text-properties style:font-name="Garamond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06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207" style:parent-style-name="Bekezdésalapbetűtípusa" style:family="text">
      <style:text-properties style:font-name="Garamond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08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209" style:parent-style-name="Bekezdésalapbetűtípusa" style:family="text">
      <style:text-properties style:font-name="Garamond"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210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211" style:parent-style-name="Normál" style:list-style-name="LFO5" style:family="paragraph">
      <style:paragraph-properties fo:text-align="justify" style:vertical-align="auto" fo:margin-left="0.8076in">
        <style:tab-stops>
          <style:tab-stop style:type="left" style:position="0in"/>
          <style:tab-stop style:type="left" style:position="0.9958in"/>
        </style:tab-stops>
      </style:paragraph-properties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212" style:parent-style-name="Normál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213" style:parent-style-name="Normál" style:family="paragraph">
      <style:paragraph-properties fo:text-align="justify" style:vertical-align="auto">
        <style:tab-stops>
          <style:tab-stop style:type="left" style:position="0.7875in"/>
        </style:tab-stops>
      </style:paragraph-properties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214" style:parent-style-name="Normál" style:family="paragraph">
      <style:paragraph-properties fo:text-align="justify" style:vertical-align="auto"/>
    </style:style>
    <style:style style:name="T215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T216" style:parent-style-name="Bekezdésalapbetűtípusa" style:family="text">
      <style:text-properties style:font-name="Garamond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217" style:parent-style-name="Bekezdésalapbetűtípusa" style:family="text">
      <style:text-properties style:font-name="Garamond" style:font-name-asian="Times New Roman" style:font-name-complex="Times New Roman" style:letter-kerning="false" style:language-asian="ar" style:country-asian="SA" style:language-complex="ar" style:country-complex="SA"/>
    </style:style>
    <style:style style:name="P218" style:parent-style-name="Standard" style:family="paragraph">
      <style:paragraph-properties fo:line-height="150%"/>
    </style:style>
    <style:style style:name="P219" style:parent-style-name="Standard" style:family="paragraph">
      <style:paragraph-properties fo:line-height="150%"/>
    </style:style>
    <style:style style:name="P220" style:parent-style-name="Standard" style:family="paragraph">
      <style:paragraph-properties fo:line-height="150%"/>
    </style:style>
  </office:automatic-styles>
  <office:body>
    <office:text text:use-soft-page-breaks="true">
      <text:p text:style-name="P1"/>
      <text:p text:style-name="P7"/>
      <text:p text:style-name="P8">BÖLCSŐDEI FELVÉTEL IRÁNTI KÉRELEM</text:p>
      <text:p text:style-name="P9"/>
      <text:p text:style-name="P10"/>
      <text:p text:style-name="P11"><text:span text:style-name="T12">A kérelmezett gyermek neve:<text:s/></text:span>…………………………………………………………………….</text:p>
      <text:p text:style-name="P13">Születési helye, ideje: ………………………………………………………………………………</text:p>
      <text:p text:style-name="P14">Állampolgársága:<text:s/>…………………………………………………………………………………...</text:p>
      <text:p text:style-name="P15">TAJ száma: …………………………………………………………………………………………..</text:p>
      <text:p text:style-name="P16">Lakcíme: ……………………………………………………………………………………………</text:p>
      <text:p text:style-name="P17">Tartózkodási címe (ha az nem a bejelentett lakcíme): …………………………………………………………………………………………</text:p>
      <text:p text:style-name="P18">A gyermek felvételét kéri: ………………… év ………………………. hó ……………………nap</text:p>
      <text:p text:style-name="P19"/>
      <text:p text:style-name="P20">Szakorvos által megállapított ételallergiája: <text:s text:c="11"/>van <text:s text:c="17"/>nincs</text:p>
      <text:p text:style-name="P21"/>
      <text:p text:style-name="P22">Szülők (gondviselők) adatai: <text:s text:c="3"/></text:p>
      <text:p text:style-name="P23">APA:</text:p>
      <text:p text:style-name="P24">Név: …………………………………………………………………………………………………</text:p>
      <text:p text:style-name="P25">Lakcím: ………………………………………………………………………………………………</text:p>
      <text:p text:style-name="P26">Munkahely:<text:s/>…………………………………………………………………………………………..</text:p>
      <text:p text:style-name="P27">Saját telefonszám: …………………………………………………………………………………….</text:p>
      <text:p text:style-name="P28">E-mail címe: ………………………………………………………………………………………….</text:p>
      <text:p text:style-name="P29"/>
      <text:p text:style-name="P30">ANYA:</text:p>
      <text:p text:style-name="P31">Név: …………………………………………………………………………………………………</text:p>
      <text:p text:style-name="P32">Lakcím: ……………………………………………………………………………………………..</text:p>
      <text:p text:style-name="P33">Munkahely: …………………………………………………………………………………………..</text:p>
      <text:p text:style-name="P34">Saját telefonszám: ……………………………………………………………………………………</text:p>
      <text:p text:style-name="P35">E-mail címe: …………………………………………………………………………………………</text:p>
      <text:p text:style-name="P36"/>
      <text:p text:style-name="P37"><text:span text:style-name="T38">Családi állapot</text:span><text:span text:style-name="T39"><text:s/>(Kérem aláhúzni): házas, egyedülálló, élettársi kapcsolat, egyéb:……….........</text:span></text:p>
      <text:p text:style-name="P40"/>
      <text:p text:style-name="P41"/>
      <text:soft-page-break/>
      <text:p text:style-name="P42">TESTVÉREK:</text:p>
      <text:p text:style-name="P43">Név: <text:s text:c="15"/><text:s text:c="37"/>Születési év: <text:s text:c="21"/>Hol van elhelyezve: (iskola-óvoda)</text:p>
      <text:p text:style-name="P44">1………………………………………………………………………………………………………..</text:p>
      <text:p text:style-name="P45">2………………………………………………………………………………………………………..</text:p>
      <text:p text:style-name="P46">3………………………………………………………………………………………………………..</text:p>
      <text:p text:style-name="P47">4………………………………………………………………………………………………………..5………………………………………………………………………………………………………..</text:p>
      <text:p text:style-name="P48"/>
      <text:p text:style-name="P49"/>
      <text:p text:style-name="P50">Jelenleg a kérelmezett gyermek hol van elhelyezve?</text:p>
      <text:p text:style-name="P51">1. GYED-en, GYES-en lévő anyával (apával) otthonában: ………………………………………….</text:p>
      <text:p text:style-name="P52">2. Más bölcsődében: ………………………………………………………………………………….</text:p>
      <text:p text:style-name="P53">3. Egyéb: ………………………………………………………………………………………………</text:p>
      <text:p text:style-name="P54"/>
      <text:p text:style-name="P55">Miért kéri gyermeke bölcsődei elhelyezését?<text:s/></text:p>
      <text:list text:style-name="LFO1" text:continue-numbering="true">
        <text:list-item>
          <text:p text:style-name="P56">szülők munkavégzése</text:p>
        </text:list-item>
        <text:list-item>
          <text:p text:style-name="P57">szülők betegsége</text:p>
        </text:list-item>
        <text:list-item>
          <text:p text:style-name="P58">egyedülálló</text:p>
        </text:list-item>
        <text:list-item>
          <text:p text:style-name="P59">a gyermek fejlődése érdekében</text:p>
        </text:list-item>
        <text:list-item>
          <text:p text:style-name="P60">szülők szociális helyzet miatt</text:p>
        </text:list-item>
        <text:list-item>
          <text:p text:style-name="P61">szülő GYES-en van, de mellette munkát vállal</text:p>
        </text:list-item>
        <text:list-item>
          <text:p text:style-name="P62">családban 3 vagy több gyermeket nevelnek</text:p>
        </text:list-item>
      </text:list>
      <text:p text:style-name="P63"/>
      <text:p text:style-name="P64"><text:span text:style-name="T65">Kérelmezett gyermeke után részesül-e rendszeres gyermekvédelmi kedvezményben?<text:s/></text:span>………………………..</text:p>
      <text:p text:style-name="P66">Ha igen, a határozat száma: …………………………………………………………………………..</text:p>
      <text:p text:style-name="P67"/>
      <text:p text:style-name="P68"><text:span text:style-name="T69">A gyermek háziorvosának neve:<text:s/></text:span>……………………………………………………………………</text:p>
      <text:p text:style-name="P70">Rendelőjének címe: …………………………………………………………………………………...</text:p>
      <text:p text:style-name="P71"><text:span text:style-name="T72">A gyermek védőnőjének neve:<text:s/></text:span>………………………………………………………………………</text:p>
      <text:p text:style-name="P73">Rendelőjének címe: ………………………………………………………………………………………………………...</text:p>
      <text:p text:style-name="P74"/>
      <text:soft-page-break/>
      <text:p text:style-name="P75">Büntetőjogi felelősségem tudatában kijelentem, hogy az általam közölt adatok megfelelnek a<text:s/>valóságnak.</text:p>
      <text:p text:style-name="P76"/>
      <text:p text:style-name="P77">NYILATKOZOM / NYILATKOZUNK, hogy:</text:p>
      <text:p text:style-name="P78"/>
      <text:list text:style-name="LFO2" text:continue-numbering="true">
        <text:list-item>
          <text:p text:style-name="P79"><text:span text:style-name="T80">a bölcsődei<text:s/></text:span><text:span text:style-name="T81">felvételi</text:span><text:span text:style-name="T82"><text:s/></text:span><text:span text:style-name="T83">elbírálás rendjét</text:span><text:span text:style-name="T84">, illetve a bölcsődei felvétel<text:s/></text:span><text:span text:style-name="T85">szempontja</text:span><text:span text:style-name="T86">it tudomásul vettem/vettük és megértettem/megértettük</text:span></text:p>
        </text:list-item>
        <text:list-item>
          <text:p text:style-name="P87"><text:span text:style-name="T88">ha adatainkban (személyes adatok, lakcím, munkahely)<text:s/></text:span><text:span text:style-name="T89">változás következik<text:s/></text:span><text:span text:style-name="T90">be</text:span><text:span text:style-name="T91">, illetve ha gyermekem bölcsődei ellátásának<text:s/></text:span><text:span text:style-name="T92">igénybevétele aktualitását veszti</text:span><text:span text:style-name="T93">,<text:s/></text:span><text:span text:style-name="T94">8 napon belül</text:span><text:span text:style-name="T95"><text:s/>jelzem/jelezzük a bölcsődevezetőnek.</text:span></text:p>
        </text:list-item>
      </text:list>
      <text:p text:style-name="P96"/>
      <text:p text:style-name="P97"/>
      <text:p text:style-name="P98"/>
      <text:p text:style-name="P99"/>
      <text:p text:style-name="P100">Tokaj, …………………………………….</text:p>
      <text:p text:style-name="P101"/>
      <text:p text:style-name="P102"/>
      <text:p text:style-name="P103">Szülők, gondviselők aláírása:</text:p>
      <text:p text:style-name="P104"/>
      <text:p text:style-name="P105">…………………………………………….. <text:s text:c="21"/>…………………………………………..</text:p>
      <text:p text:style-name="P106"/>
      <text:p text:style-name="P107"/>
      <text:p text:style-name="P108">Kérjük a beiratkozás napján:</text:p>
      <text:list text:style-name="LFO3" text:continue-numbering="true">
        <text:list-item>
          <text:p text:style-name="P109">a gyermek anyakönyvi kivonatának</text:p>
        </text:list-item>
        <text:list-item>
          <text:p text:style-name="P110">a szülők és gyermek állandó és ha van ideiglenes lakcímét igazoló okmányok<text:s/></text:p>
        </text:list-item>
        <text:list-item>
          <text:p text:style-name="P111">a gyermek TAJ kártyájának másolati példányának bemutatását!</text:p>
        </text:list-item>
      </text:list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A bölcsődei felvétel elbírálás rendje</text:p>
      <text:p text:style-name="P125"/>
      <text:p text:style-name="P126"><text:span text:style-name="T127">Bölcsődénk</text:span><text:span text:style-name="T128"><text:s/></text:span><text:span text:style-name="T129">Tokaj</text:span><text:span text:style-name="T130"><text:s/>város<text:s/></text:span><text:span text:style-name="T131">területén vagy vonzáskörzetében élő</text:span><text:span text:style-name="T132">, valamint Tokaji tartózkodási hellyel (lakcímkártyával) rendelkező, családban nevelkedő,<text:s/></text:span><text:span text:style-name="T133">3 éven aluli<text:s/></text:span><text:span text:style-name="T134">gyermekek napközbeni ellátását, szakszerű gondozását, nevelését biztosító intézmény.</text:span></text:p>
      <text:p text:style-name="P135"/>
      <text:p text:style-name="P136">A bölcsődei felvétel szempontjai</text:p>
      <text:p text:style-name="P137"/>
      <text:p text:style-name="P138">A bölcsődei felvétel szempontjai a „A gyermekek védelméről és a gyámügyi igazgatásról” szóló 1997. évi XXXI. évi törvény 41-42. §, a 15/1998 (IV. 30.) NM rendelet 35-43. §, <text:s/>„A családok támogatásáról „ szóló 1998. évi LXXXIV. törvény 21.§, 48/2003 ,52/2003. számú helyi rendeletek valamint az Egyesített Bölcsőde Felvételi Szabályzata alapján kerültek meghatározásra.</text:p>
      <text:p text:style-name="P139"/>
      <text:list text:style-name="LFO4" text:continue-numbering="true">
        <text:list-item>
          <text:p text:style-name="P140"><text:span text:style-name="T141">A bölcsődei ellátást<text:s/></text:span><text:span text:style-name="T142">elsősorban<text:s/></text:span><text:span text:style-name="T143">az olyan gyermekek számára biztosítjuk, akiknek szülei (nevelői, gondozói)<text:s/></text:span><text:span text:style-name="T144">munkavégzésük, munkae</text:span><text:span text:style-name="T145">rőpiaci részvételt elősegítő programban, képzésben<text:s/></text:span><text:span text:style-name="T146">való részvételük vagy<text:s/></text:span><text:span text:style-name="T147">betegségük miatt</text:span><text:span text:style-name="T148"><text:s/>napközbeni ellátásukról nem tudnak gondoskodni.<text:s/></text:span></text:p>
        </text:list-item>
      </text:list>
      <text:p text:style-name="P149">Ezen belül előnyt élveznek:</text:p>
      <text:list text:style-name="LFO4" text:continue-numbering="true">
        <text:list-item>
          <text:list>
            <text:list-item>
              <text:p text:style-name="P150"><text:span text:style-name="T151">akit<text:s/></text:span><text:span text:style-name="T152">egyedülálló szülő</text:span><text:span text:style-name="T153"><text:s/>nevel és szülője, gondozója<text:s/></text:span><text:span text:style-name="T154">munkaviszonyát, hitelt érdemlően</text:span><text:span text:style-name="T155"><text:s/></text:span><text:span text:style-name="T156">igazo</text:span><text:span text:style-name="T157">lni tudja</text:span><text:span text:style-name="T158">,</text:span></text:p>
            </text:list-item>
            <text:list-item>
              <text:p text:style-name="P159"><text:span text:style-name="T160">akivel együtt a családban<text:s/></text:span><text:span text:style-name="T161">3, vagy annál több gyermeket</text:span><text:span text:style-name="T162"><text:s/>nevelnek és szülője, gondozója,</text:span><text:span text:style-name="T163"><text:s/>munkaviszonyát, hitelt érdemlően igazolni tudja</text:span><text:span text:style-name="T164">,</text:span></text:p>
            </text:list-item>
            <text:list-item>
              <text:p text:style-name="P165"><text:span text:style-name="T166">keresőtevékenységet folytató<text:s/></text:span><text:span text:style-name="T167">Gyes-ben részesülő</text:span><text:span text:style-name="T168"><text:s/>személy, akinek<text:s/></text:span><text:span text:style-name="T169">gyermeke</text:span><text:span text:style-name="T170"><text:s/>betöltötte az<text:s/></text:span><text:span text:style-name="T171">egyéves kort</text:span><text:span text:style-name="T172">, és<text:s/></text:span><text:span text:style-name="T173">keresőtevékenységét hitelt érdemlően igazolni tudja</text:span><text:span text:style-name="T174">,</text:span></text:p>
            </text:list-item>
          </text:list>
        </text:list-item>
      </text:list>
      <text:p text:style-name="P175"><text:s text:c="8"/>2. Továbbá<text:s/></text:p>
      <text:list text:style-name="LFO5" text:continue-numbering="true">
        <text:list-item>
          <text:p text:style-name="P176"><text:span text:style-name="T177"><text:s/>akinek<text:s/></text:span><text:span text:style-name="T178">a gyermekjóléti szolgálat</text:span><text:span text:style-name="T179"><text:s/>a gondozási tervében bölcsődei elhelyezést ír elő,<text:s/></text:span></text:p>
        </text:list-item>
        <text:list-item>
          <text:p text:style-name="P180"><text:span text:style-name="T181"><text:s/>az anya<text:s/></text:span><text:span text:style-name="T182">egészségügyi állapota</text:span><text:span text:style-name="T183"><text:s/>indokolja a gyermek bölcsődei elhelyezését, és állapotáról<text:s/></text:span><text:span text:style-name="T184">szakorvosi javaslattal rendelkezik,</text:span></text:p>
        </text:list-item>
        <text:list-item>
          <text:p text:style-name="P185"><text:span text:style-name="T186">akinek<text:s/></text:span><text:span text:style-name="T187">testi, illetve szellemi fejlődése</text:span><text:span text:style-name="T188"><text:s/>érdekében állandó napközbeni ellátásra van szüksége,</text:span></text:p>
        </text:list-item>
        <text:list-item>
          <text:p text:style-name="P189"><text:span text:style-name="T190">aki a harmadik életévét betöltötte, de testi, vagy szellemi fejlettségi szintje alapján még<text:s/></text:span><text:span text:style-name="T191">nem érett az óvodai nevelésre</text:span><text:span text:style-name="T192">, ez<text:s/></text:span><text:span text:style-name="T193">a gyermek a negyedik évének betöltését követő augusztus 31-ig nevelhető, gondozható bölcsődében,</text:span></text:p>
        </text:list-item>
        <text:list-item>
          <text:p text:style-name="P194"><text:span text:style-name="T195">azt a gyermeket, aki<text:s/></text:span><text:span text:style-name="T196">rendszeres gyermekvédelmi kedvezményre</text:span><text:span text:style-name="T197"><text:s/>jogosult, és akinek szülője hitelt érdemlően igazolni tudja munkavégzését, vagy munkavégzésre irány</text:span><text:span text:style-name="T198">uló egyéb jogviszonyát,</text:span></text:p>
        </text:list-item>
        <text:list-item>
          <text:p text:style-name="P199"><text:span text:style-name="T200">keresőtevékenységet<text:s/></text:span><text:span text:style-name="T201">folytató<text:s/></text:span><text:span text:style-name="T202">Gyermekgondozási segélyben</text:span><text:span text:style-name="T203"><text:s/>részesülő</text:span><text:span text:style-name="T204"><text:s/>személy, akinek<text:s/></text:span><text:span text:style-name="T205">gyermeke</text:span><text:span text:style-name="T206"><text:s/>betöltötte az<text:s/></text:span><text:span text:style-name="T207">egyéves kort</text:span><text:span text:style-name="T208">, és<text:s/></text:span><text:span text:style-name="T209">kereső tevékenységét hitelt érdemlően igazolni tudja</text:span><text:span text:style-name="T210">,</text:span></text:p>
        </text:list-item>
        <text:list-item>
          <text:p text:style-name="P211">szakértői véleménnyel rendelkező sajátos nevelési igényű<text:s/>gyermek</text:p>
        </text:list-item>
      </text:list>
      <text:p text:style-name="P212"/>
      <text:p text:style-name="P213">Bölcsődei felvételnél a fenti szempontok mellett a jelentkezés sorrendjét vesszük figyelembe.</text:p>
      <text:p text:style-name="P214"><text:span text:style-name="T215">Bölcsődénkben lehetőség van<text:s/></text:span><text:span text:style-name="T216">táplálékallergiás</text:span><text:span text:style-name="T217"><text:s/>gyermekek étkeztetésére is, amennyiben erről orvosi igazolás áll rendelkezésre.</text:span></text:p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fejChar" style:display-name="Élőfej Char" style:family="text" style:parent-style-name="Bekezdésalapbetűtípusa">
      <style:text-properties style:font-name-complex="Mangal"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ÉlőlábChar" style:display-name="Élőláb Char" style:family="text" style:parent-style-name="Bekezdésalapbetűtípusa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Wingdings" fo:font-weight="normal" style:font-weight-asian="normal" fo:font-style="normal" style:font-style-asian="normal"/>
    </style:style>
    <style:style style:name="WW_CharLFO4LVL3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055in" text:min-label-width="0.25in" text:list-level-position-and-space-mode="label-alignment">
          <style:list-level-label-alignment text:label-followed-by="listtab" fo:margin-left="0.555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bullet text:level="2" text:style-name="WW_CharLFO4LVL2" text:bullet-char="">
        <style:list-level-properties text:space-before="0.75in" text:min-label-width="0.118in" text:list-level-position-and-space-mode="label-alignment">
          <style:list-level-label-alignment text:label-followed-by="listtab" fo:margin-left="0.868in" fo:text-indent="-0.118in"/>
        </style:list-level-properties>
        <style:text-properties style:font-name="Wingdings"/>
      </text:list-level-style-bullet>
      <text:list-level-style-number text:level="3" text:style-name="WW_CharLFO4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1.6854in" text:min-label-width="0.118in" text:list-level-position-and-space-mode="label-alignment">
          <style:list-level-label-alignment text:label-followed-by="listtab" fo:margin-left="1.8034in" fo:text-indent="-0.118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ál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Bekezdésalapbetűtípusa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hu" style:country-asian="HU" style:language-complex="ar" style:country-complex="SA"/>
    </style:style>
    <style:style style:name="T4" style:parent-style-name="Bekezdésalapbetűtípusa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T5" style:parent-style-name="Bekezdésalapbetűtípusa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/>
    </style:style>
    <style:style style:name="P6" style:parent-style-name="Normál" style:family="paragraph">
      <style:paragraph-properties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fo:font-size="10pt" style:font-size-asian="10pt" style:font-size-complex="10pt" style:language-asian="hu" style:country-asian="HU" style:language-complex="ar" style:country-complex="SA" fo:hyphenate="tru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Kép 3" text:anchor-type="paragraph" svg:x="-0.12083in" svg:y="-0.16875in" svg:width="1.47777in" svg:height="0.61178in" style:rel-width="scale" style:rel-height="scale"><draw:image xlink:href="media/image1.png" xlink:type="simple" xlink:show="embed" xlink:actuate="onLoad"/><svg:title/><svg:desc>C:\Users\Ovi-3\Pictures\Logó2.png</svg:desc></draw:frame></text:span><text:span text:style-name="T4">Tokaji Gyermekkert</text:span><text:span text:style-name="T5"><text:s/>Bölcsőde</text:span></text:p>
        <text:p text:style-name="P6">3910 Tokaj, Gróf Apponyi Albert út 12.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vi-3</meta:initial-creator>
    <dc:creator>Ovi-3</dc:creator>
    <meta:creation-date>2020-11-18T17:42:00Z</meta:creation-date>
    <dc:date>2021-01-03T18:42:00Z</dc:date>
    <meta:template xlink:href="Normal" xlink:type="simple"/>
    <meta:editing-cycles>10</meta:editing-cycles>
    <meta:editing-duration>PT1260S</meta:editing-duration>
    <meta:document-statistic meta:page-count="4" meta:paragraph-count="11" meta:word-count="725" meta:character-count="5723" meta:row-count="41" meta:non-whitespace-character-count="5009"/>
  </office:meta>
</office:document-meta>
</file>